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20pt" style:font-size-asian="20pt" style:font-size-complex="20pt"/>
    </style:style>
    <style:style style:name="T3"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8"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9"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10"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11"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12"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13"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14"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15" style:parent-style-name="ListParagraph" style:family="paragraph">
      <style:paragraph-properties fo:text-align="justify" fo:margin-left="0in">
        <style:tab-stops/>
      </style:paragraph-properties>
      <style:text-properties fo:font-weight="bold" style:font-weight-asian="bold" style:font-weight-complex="bold" fo:font-size="10pt" style:font-size-asian="10pt" style:font-size-complex="10pt"/>
    </style:style>
    <style:style style:name="P16"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17"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18"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19"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0"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21"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2"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23"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4"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25"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6"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27"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28"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29"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30"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31" style:parent-style-name="ListParagraph" style:list-style-name="LFO2" style:family="paragraph">
      <style:paragraph-properties fo:text-align="justify"/>
    </style:style>
    <style:style style:name="T32" style:parent-style-name="DefaultParagraphFont" style:family="text">
      <style:text-properties fo:font-weight="bold" style:font-weight-asian="bold" style:font-weight-complex="bold" fo:font-size="10pt" style:font-size-asian="10pt" style:font-size-complex="10pt"/>
    </style:style>
    <style:style style:name="T3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ize="10pt" style:font-size-asian="10pt" style:font-size-complex="10pt"/>
    </style:style>
    <style:style style:name="P35" style:parent-style-name="ListParagraph" style:list-style-name="LFO2" style:family="paragraph">
      <style:paragraph-properties fo:text-align="justify"/>
      <style:text-properties fo:font-weight="bold" style:font-weight-asian="bold" style:font-weight-complex="bold" fo:font-size="10pt" style:font-size-asian="10pt" style:font-size-complex="10pt"/>
    </style:style>
    <style:style style:name="P36" style:parent-style-name="ListParagraph" style:family="paragraph">
      <style:paragraph-properties fo:text-align="justify"/>
      <style:text-properties fo:font-weight="bold" style:font-weight-asian="bold" style:font-weight-complex="bold" fo:font-size="10pt" style:font-size-asian="10pt" style:font-size-complex="10pt"/>
    </style:style>
    <style:style style:name="P37" style:parent-style-name="ListParagraph" style:family="paragraph">
      <style:paragraph-properties fo:text-align="justify"/>
      <style:text-properties fo:font-size="10pt" style:font-size-asian="10pt" style:font-size-complex="10pt"/>
    </style:style>
    <style:style style:name="P38" style:parent-style-name="ListParagraph" style:family="paragraph">
      <style:text-properties fo:font-size="10pt" style:font-size-asian="10pt" style:font-size-complex="10pt"/>
    </style:style>
    <style:style style:name="P39" style:parent-style-name="ListParagraph" style:family="paragraph">
      <style:text-properties fo:font-size="10pt" style:font-size-asian="10pt" style:font-size-complex="10pt"/>
    </style:style>
    <style:style style:name="P40" style:parent-style-name="ListParagraph" style:family="paragraph">
      <style:paragraph-properties fo:margin-left="0in">
        <style:tab-stops/>
      </style:paragraph-properties>
      <style:text-properties fo:font-size="10pt" style:font-size-asian="10pt" style:font-size-complex="10pt"/>
    </style:style>
    <style:style style:name="P41" style:parent-style-name="ListParagraph" style:family="paragraph">
      <style:text-properties fo:font-size="10pt" style:font-size-asian="10pt" style:font-size-complex="10pt"/>
    </style:style>
    <style:style style:name="P42" style:parent-style-name="ListParagraph" style:family="paragraph">
      <style:paragraph-properties fo:margin-left="0in">
        <style:tab-stops/>
      </style:paragraph-properties>
      <style:text-properties fo:font-size="10pt" style:font-size-asian="10pt" style:font-size-complex="10pt"/>
    </style:style>
  </office:automatic-styles>
  <office:body>
    <office:text text:use-soft-page-breaks="true">
      <text:p text:style-name="P1"><text:span text:style-name="T2"><text:s text:c="11"/></text:span><text:span text:style-name="T3">NORTH IPSWICH BOWLS CLUB</text:span></text:p>
      <text:p text:style-name="Standard"><text:span text:style-name="T4"><text:s text:c="4"/></text:span><text:span text:style-name="T5">CHAMPIONSHIPS CONDITIONS OF PLAY 2022</text:span></text:p>
      <text:p text:style-name="P6"/>
      <text:list text:style-name="LFO2" text:continue-numbering="true">
        <text:list-item>
          <text:p text:style-name="P7">ALL GAMES WILL BE PLAYED UNDER THE CONDITIONS OF PLAY AS BELOW AND THE ‘LAWS OF THE SPORT OF BOWLS’ IN<text:s/>AUSTRALIA (Crystal Mark 3rd Edition Ver.3.1 April 2019) <text:s text:c="3"/>THE CONTROLLING BODY FOR CLUB CHAMPIONSHIPS IS THE MANAGEMENT COMMITTEE– ALL DECISIONS WILL BE FINAL</text:p>
        </text:list-item>
      </text:list>
      <text:p text:style-name="P8"/>
      <text:list text:style-name="LFO2" text:continue-numbering="true">
        <text:list-item>
          <text:p text:style-name="P9">ALL ENTRIES MUST CONTAIN THE NAMES OF ALL THE PLAYERS</text:p>
        </text:list-item>
      </text:list>
      <text:p text:style-name="P10"/>
      <text:list text:style-name="LFO2" text:continue-numbering="true">
        <text:list-item>
          <text:p text:style-name="P11">GAMES ARE TO BE PLAYED ON OR BEFORE A DESIGNATED DAY. IF BOTH TEAMS AGREE THEY MAY PLAY BEFORE THE DESIGNATED DAY. IF A TEAM CANNOT PLAY ON OR BEFORE THE DESIGNATED DAY THEY MAY USE A SUBSTITUTE OR REPLACEMENT PLAYER (AS PER THE ‘LAWS OF THE SPORT OF BOWLS’) OR THEY WILL FORFEIT. <text:s text:c="5"/>A REPLACEMENT OR SUBSTITUTE PLAYER MUST BE A <text:s/>FULL FINANCIAL MEMBER OF THIS CLUB.</text:p>
        </text:list-item>
      </text:list>
      <text:p text:style-name="P12"/>
      <text:list text:style-name="LFO2" text:continue-numbering="true">
        <text:list-item>
          <text:p text:style-name="P13">WHERE POSSIBLE TWO WEEKS NOTICE WILL BE GIVEN OF AN ‘ON OR BEFORE DATE’. CLUB CHAMPIONSHIP GAMES TAKE PRECEDENCE OVER ANY EVENT AT ANY OTHER CLUB EXCEPTING DISTRICT, STATE OR AUSTRALIAN OPEN GAMES.</text:p>
        </text:list-item>
      </text:list>
      <text:p text:style-name="P14"/>
      <text:p text:style-name="P15"/>
      <text:list text:style-name="LFO2" text:continue-numbering="true">
        <text:list-item>
          <text:p text:style-name="P16">GAMES WILL COMMENCE AT A TIME TO BE ADVISED.</text:p>
        </text:list-item>
      </text:list>
      <text:p text:style-name="P17"/>
      <text:list text:style-name="LFO2" text:continue-numbering="true">
        <text:list-item>
          <text:p text:style-name="P18">TEAMS AND PLAYERS MUST BE PRESENT AT THE SCHEDULED STARTING TIME OR THE FORFEIT LAW WILL APPLY</text:p>
        </text:list-item>
      </text:list>
      <text:p text:style-name="P19"/>
      <text:list text:style-name="LFO2" text:continue-numbering="true">
        <text:list-item>
          <text:p text:style-name="P20">LATECOMERS WILL BE ALLOWED 30 MINUTES GRACE PERIOD TO ARRIVE, BEFORE THE FORFEIT LAW WILL BE APPLIED</text:p>
        </text:list-item>
      </text:list>
      <text:p text:style-name="P21"/>
      <text:list text:style-name="LFO2" text:continue-numbering="true">
        <text:list-item>
          <text:p text:style-name="P22">A PLAYER ADVANCING DUE TO A FORFEIT IS REQUIRED TO PAY THE $10 GREEN FEE IN ORDER TO PROGRESS TO THE NEXT ROUND</text:p>
        </text:list-item>
      </text:list>
      <text:p text:style-name="P23"/>
      <text:list text:style-name="LFO2" text:continue-numbering="true">
        <text:list-item>
          <text:p text:style-name="P24">SCORE CARDS MUST BE FILLED WITH NAMES OF ALL PLAYERS AND SIGNED BY THE SKIPS OR OPPONENTS IN SINGLES BEFORE HANDING IN AT THE END OF THE<text:s/>GAME WITH FINAL SCORES.</text:p>
        </text:list-item>
      </text:list>
      <text:p text:style-name="P25"/>
      <text:list text:style-name="LFO2" text:continue-numbering="true">
        <text:list-item>
          <text:p text:style-name="P26">TWO TRIAL ENDS WILL BE ALLOWED BEFORE THE START OF PLAY AND MUST COMMENCE BEFORE THE SCHEDULED STARTING TIME AND CEASE AT THE SCHEDULED STARTING TIME</text:p>
        </text:list-item>
      </text:list>
      <text:p text:style-name="P27"/>
      <text:list text:style-name="LFO2" text:continue-numbering="true">
        <text:list-item>
          <text:p text:style-name="P28">NORTH IPSWICH CLUB REGISTERED SHIRT TO BE WORN WITH MAROON OR BLACK SHORTS/TROUSERS AND APPROVED FOOTWEAR</text:p>
        </text:list-item>
      </text:list>
      <text:p text:style-name="P29"/>
      <text:list text:style-name="LFO2" text:continue-numbering="true">
        <text:list-item>
          <text:p text:style-name="P30">ALL SINGLES PLAYERS ARE REQUIRED TO BE AVAILABLE TO MARK OTHER SINGLES GAMES</text:p>
        </text:list-item>
        <text:list-item>
          <text:p text:style-name="P31"><text:span text:style-name="T32">BE AWARE OF GAMES TO BE PLAYED. IT IS<text:s/></text:span><text:span text:style-name="T33">YOUR</text:span><text:span text:style-name="T34"><text:s/>RESPONSIBILITY TO CHECK THE BOARD AT THE CLUB OR TO READ THE EMAILS/TEXTS ADVISING OF UPCOMING GAMES</text:span></text:p>
        </text:list-item>
        <text:list-item>
          <text:p text:style-name="P35"/>
        </text:list-item>
      </text:list>
      <text:p text:style-name="P36">IN THE<text:s/>CASE OF BAD WEATHER – INCOMPLETE GAMES CAN BE COMPLETED AT ANOTHER TIME BY MUTUAL CONSENT AS SOON AS POSSIBLE. IF THIS IS NOT ACHIEVABLE IN THE REQUIRED TIME FRAME THEN APPLICATION MAY BE MADE TO THE CONTROLLING BODY FOR CONSIDERATION.</text:p>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m Clarke</meta:initial-creator>
    <dc:creator>Pam Clarke</dc:creator>
    <meta:creation-date>2022-02-12T07:11:00Z</meta:creation-date>
    <dc:date>2022-02-12T07:11:00Z</dc:date>
    <meta:print-date>2022-02-11T07:33:00Z</meta:print-date>
    <meta:template xlink:href="Normal" xlink:type="simple"/>
    <meta:editing-cycles>2</meta:editing-cycles>
    <meta:editing-duration>PT0S</meta:editing-duration>
    <meta:document-statistic meta:page-count="1" meta:paragraph-count="4" meta:word-count="330" meta:character-count="2211" meta:row-count="15" meta:non-whitespace-character-count="1885"/>
  </office:meta>
</office:document-meta>
</file>